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48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49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0" style:parent-style-name="內文" style:family="paragraph">
      <style:paragraph-properties fo:margin-left="-0.0013in" fo:text-indent="-0.4909in">
        <style:tab-stops/>
      </style:paragraph-properties>
    </style:style>
    <style:style style:name="T351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究與教學發展中心</text:span><text:span text:style-name="T347"><text:s/></text:span></text:p>
      <text:p text:style-name="P348">連絡電話：03-4361070<text:s/>分機2123</text:p>
      <text:p text:style-name="P349">E-mail：changci @nanya.edu.tw</text:p>
      <text:p text:style-name="P350"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nit20250409</dc:creator>
    <meta:creation-date>2025-08-21T02:10:00Z</meta:creation-date>
    <dc:date>2025-08-21T02:10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